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04cm" fo:margin-right="0cm" fo:margin-top="0cm" fo:margin-bottom="0cm" style:contextual-spacing="false" fo:line-height="229%" fo:text-indent="-0.005cm" style:auto-text-indent="false" fo:padding="0cm" fo:border="none" style:writing-mode="lr-tb"/>
      <style:text-properties fo:font-weight="normal" officeooo:paragraph-rsid="0017c927"/>
    </style:style>
    <style:style style:name="P2" style:family="paragraph" style:parent-style-name="Text_20_body">
      <style:paragraph-properties fo:margin-left="0.009cm" fo:margin-right="0cm" fo:margin-top="0.579cm" fo:margin-bottom="0cm" style:contextual-spacing="false" fo:line-height="120%" fo:text-indent="0cm" style:auto-text-indent="false" style:writing-mode="lr-tb"/>
      <style:text-properties fo:font-weight="normal"/>
    </style:style>
    <style:style style:name="P3" style:family="paragraph" style:parent-style-name="Text_20_body">
      <style:paragraph-properties fo:margin-left="0.009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cm" fo:margin-right="0.086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.012cm" fo:margin-right="0.88cm" fo:margin-top="0.011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17c927" style:text-blinking="false" fo:background-color="transparent"/>
    </style:style>
    <style:style style:name="P6" style:family="paragraph" style:parent-style-name="Text_20_body">
      <style:paragraph-properties fo:margin-left="0.004cm" fo:margin-right="0cm" fo:margin-top="0cm" fo:margin-bottom="0cm" style:contextual-spacing="false" fo:line-height="229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186915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98f64689-7fff-9c17-bc88-a090c9f03958"/><text:span text:style-name="T2">Dia Das Mães </text:span></text:p>
      <text:p text:style-name="P1"><text:span text:style-name="T2">Quintal da Bocha </text:span></text:p>
      <text:p text:style-name="P2"><text:span text:style-name="T1">Paella</text:span></text:p>
      <text:p text:style-name="P3">Picanha grelhada</text:p>
      <text:p text:style-name="P4">Paleta de Cordeiro feito no Forno Arroz a grega</text:p>
      <text:p text:style-name="P5">Conchiglione de Gorgonzola </text:p>
      <text:p text:style-name="P5">Saladas especiais</text:p>
      <text:p text:style-name="P5"/>
      <text:p text:style-name="P6">R$ 83,90 Buffet por Kg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1T13:37:49.592000000</meta:creation-date>
    <dc:date>2024-03-21T13:41:09.650000000</dc:date>
    <meta:editing-duration>PT3M19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9" meta:word-count="28" meta:character-count="166" meta:non-whitespace-character-count="142"/>
  </office:meta>
</office:document-meta>
</file>