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.016cm" fo:margin-right="0cm" fo:margin-top="0.517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2" style:family="paragraph" style:parent-style-name="Text_20_body">
      <style:paragraph-properties fo:margin-top="0.115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3" style:family="paragraph" style:parent-style-name="Text_20_body">
      <style:paragraph-properties fo:margin-top="0.104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4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5" style:family="paragraph" style:parent-style-name="Text_20_body">
      <style:paragraph-properties fo:margin-top="0.385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2.018cm" fo:margin-top="0.104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name-complex="Arial1" style:font-size-complex="12pt"/>
    </style:style>
    <style:style style:name="P7" style:family="paragraph" style:parent-style-name="Text_20_body">
      <style:paragraph-properties fo:margin-left="0.018cm" fo:margin-right="0cm" fo:margin-top="0.104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4dd16" style:text-blinking="false" fo:background-color="transparent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.58cm" fo:margin-top="0.104cm" fo:margin-bottom="0cm" style:contextual-spacing="false" fo:line-height="143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6098d" style:text-blinking="false" fo:background-color="transparent" style:font-size-asian="12pt" style:font-name-complex="Arial1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04cm" fo:margin-bottom="0cm" style:contextual-spacing="false" fo:line-height="143%" fo:text-align="start" style:justify-single-word="false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6098d" style:text-blinking="false" fo:background-color="transparent" style:font-size-asian="12pt" style:font-name-complex="Arial1" style:font-size-complex="12pt"/>
    </style:style>
    <style:style style:name="P10" style:family="paragraph" style:parent-style-name="Text_20_body">
      <style:paragraph-properties fo:margin-top="0.115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169fc0" officeooo:paragraph-rsid="00169fc0" style:text-blinking="false" fo:background-color="transparen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4dd16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.661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name-complex="Arial1" style:font-size-complex="12pt" style:font-weight-complex="bold"/>
    </style:style>
    <style:style style:name="P13" style:family="paragraph" style:parent-style-name="Text_20_body">
      <style:paragraph-properties fo:margin-top="0.104cm" fo:margin-bottom="0cm" style:contextual-spacing="false" fo:line-height="16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6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2.122cm" fo:margin-top="0.028cm" fo:margin-bottom="0cm" style:contextual-spacing="false" fo:line-height="162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name-complex="Arial1" style:font-size-complex="12pt"/>
    </style:style>
    <style:style style:name="P16" style:family="paragraph" style:parent-style-name="Text_20_body">
      <style:paragraph-properties fo:margin-left="0.018cm" fo:margin-right="0cm" fo:margin-top="0.104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style:text-underline-style="none" style:text-blinking="false" fo:background-color="transparent" style:font-size-asian="12pt" style:font-name-complex="Arial1" style:font-size-complex="12pt"/>
    </style:style>
    <style:style style:name="P17" style:family="paragraph" style:parent-style-name="Text_20_body">
      <style:paragraph-properties fo:margin-top="0.884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margin-top="1.27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top="0.589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margin-top="0.104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weight-asian="bold" style:font-name-complex="Arial1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Text_20_body">
      <style:paragraph-properties fo:margin-top="0.035cm" fo:margin-bottom="0cm" style:contextual-spacing="false" fo:line-height="120%" fo:text-align="start" style:justify-single-word="false" fo:padding="0cm" fo:border="none" style:writing-mode="lr-tb"/>
      <style:text-properties style:font-name="Arial1" fo:font-size="12pt" style:font-size-asian="12pt" style:font-name-complex="Arial1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style:font-name="Arial3" fo:font-size="11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16098d"/>
    </style:style>
    <style:style style:name="T6" style:family="text">
      <style:text-properties fo:font-size="11pt" fo:font-style="normal" fo:font-weight="normal"/>
    </style:style>
    <style:style style:name="T7" style:family="text">
      <style:text-properties style:font-name-complex="Arial3" style:font-size-complex="11pt" style:font-style-complex="normal" style:font-weight-complex="normal"/>
    </style:style>
    <style:style style:name="T8" style:family="text">
      <style:text-properties style:font-size-complex="11pt" style:font-style-complex="normal" style:font-weight-complex="normal"/>
    </style:style>
    <style:style style:name="T9" style:family="text">
      <style:text-properties style:font-style-complex="normal" style:font-weight-complex="normal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officeooo:rsid="0012b991"/>
    </style:style>
    <style:style style:name="T12" style:family="text">
      <style:text-properties officeooo:rsid="0016098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af44d087-7fff-1098-aca8-89dbfd24219a"/><text:span text:style-name="T1">Buffet Flemming</text:span></text:p>
      <text:p text:style-name="P17">Mesa de Antepasto</text:p>
      <text:p text:style-name="P2">Queijos nobres</text:p>
      <text:p text:style-name="P3">Gruyère</text:p>
      <text:p text:style-name="P3">Gouda</text:p>
      <text:p text:style-name="P3">Gorgonzola</text:p>
      <text:p text:style-name="P3">Provolone defumado</text:p>
      <text:p text:style-name="P12">Salumeria</text:p>
      <text:p text:style-name="P3">Salame italiano</text:p>
      <text:p text:style-name="P3">Salame hamburguês</text:p>
      <text:p text:style-name="P3">Lombo copa</text:p>
      <text:p text:style-name="P12">Pastas e Conservas</text:p>
      <text:p text:style-name="P13"><text:span text:style-name="T4">Hummus finalizado com páprica doce </text:span><text:span text:style-name="T9">༊ </text:span><text:span text:style-name="T4">vegano, sem lactose e glúten</text:span></text:p>
      <text:p text:style-name="P14"><text:span text:style-name="T4">Caponata de berinjela </text:span><text:span text:style-name="T9">༊ </text:span><text:span text:style-name="T4">vegano, sem lactose e glúten</text:span></text:p>
      <text:p text:style-name="P4">Azeitonas azapa e gordal</text:p>
      <text:p text:style-name="P3">Cogumelos Paris</text:p>
      <text:p text:style-name="P3">Tomate seco</text:p>
      <text:p text:style-name="P12">Frutas secas e frescas</text:p>
      <text:p text:style-name="P3">Amêndoas torradas</text:p>
      <text:p text:style-name="P3">Castanhas torradas</text:p>
      <text:p text:style-name="P3">Tâmaras Medjool</text:p>
      <text:p text:style-name="P3">Damascos turcos secos</text:p>
      <text:p text:style-name="P3">Seleção de frutas frescas da estação</text:p>
      <text:p text:style-name="P12">Pães artesanais</text:p>
      <text:p text:style-name="P3">Ciabatta, integral e francês</text:p>
      <text:p text:style-name="P18">Pratos Frios</text:p>
      <text:p text:style-name="P5">Salada Caprese com mussarel<text:span text:style-name="T12">a</text:span> de bùfala e manjericão</text:p>
      <text:p text:style-name="P6">Folhas verdes, roxas, morangos e nozes finalizada com creme balsâmico</text:p>
      <text:p text:style-name="P19"/>
      <text:p text:style-name="P19"><text:soft-page-break/>Pratos Quentes</text:p>
      <text:p text:style-name="P5">Medalhão de filé Mignon grelhado ao molho de mostarda Dijon</text:p>
      <text:p text:style-name="P9">Filé de Pescada amarela crocante com amêndoas ao molho suave de limão siciliano Camarão branco selado na manteiga de ervas servido com palpito pupunha e queijo cremoso </text:p>
      <text:p text:style-name="P8">Copa lombo ao molho Barbecue</text:p>
      <text:p text:style-name="P15"><text:span text:style-name="T4">Risoto de palmito com alho-poró finalizado com parmesão </text:span><text:span text:style-name="T9">༊</text:span><text:span text:style-name="T4">vegetariano Talh</text:span><text:span text:style-name="T5">a</text:span><text:span text:style-name="T4">rim ao molho pomodoro e ervas finas</text:span></text:p>
      <text:p text:style-name="P23"><text:span text:style-name="T2">Batata salteada no azeite de oliva extra virgem com alecrim</text:span></text:p>
      <text:p text:style-name="P3">Arroz branco</text:p>
      <text:p text:style-name="P3"/>
      <text:p text:style-name="P20">Sobremesa</text:p>
      <text:p text:style-name="P10">Mesa de doces brasileiros</text:p>
      <text:p text:style-name="P21"/>
      <text:p text:style-name="P1">Preço por pessoa - R$ 80,00 (oitenta reais)</text:p>
      <text:p text:style-name="P11">Crianças de 7 a 1<text:span text:style-name="T11">2</text:span> anos – R$ 40,00</text:p>
      <text:p text:style-name="P7"><text:span text:style-name="T10"/></text:p>
      <text:p text:style-name="P16"/>
      <text:p text:style-name="P2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3:36:54.162000000</meta:creation-date>
    <dc:date>2024-03-21T15:16:14.220000000</dc:date>
    <meta:editing-duration>PT1H39M18S</meta:editing-duration>
    <meta:editing-cycles>7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40" meta:word-count="188" meta:character-count="1187" meta:non-whitespace-character-count="1035"/>
  </office:meta>
</office:document-meta>
</file>