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7898C67A38FDAC98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fo:margin-top="0cm" fo:margin-bottom="0cm" table:align="center" style:writing-mode="lr-tb"/>
    </style:style>
    <style:style style:name="Tabela1.A" style:family="table-column">
      <style:table-column-properties style:column-width="16.96cm"/>
    </style:style>
    <style:style style:name="Tabela1.1" style:family="table-row">
      <style:table-row-properties style:min-row-height="1.402cm" fo:keep-together="always"/>
    </style:style>
    <style:style style:name="Tabela1.A1" style:family="table-cell">
      <style:table-cell-properties fo:background-color="#ffffff" fo:padding-left="0.095cm" fo:padding-right="0.123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lways"/>
    </style:style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7pt" style:font-size-asian="7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7pt" style:font-size-asian="7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1"/>
    </style:style>
    <style:style style:name="P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1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8" style:family="paragraph" style:parent-style-name="Standard">
      <style:paragraph-properties fo:line-height="115%" fo:text-align="start" style:justify-single-word="false"/>
      <style:text-properties style:font-name="Arial" style:font-name-complex="Arial1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officeooo:paragraph-rsid="0026f199" style:font-name-complex="Arial1"/>
    </style:style>
    <style:style style:name="P10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rsid="0013a0b6" officeooo:paragraph-rsid="0013a0b6" style:font-name-complex="Arial1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rsid="0013a0b6" officeooo:paragraph-rsid="0013a0b6" style:font-name-complex="Arial1" style:font-weight-complex="bold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rsid="0013a0b6" officeooo:paragraph-rsid="0013a0b6" style:font-name-complex="Arial1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rsid="00154c67" officeooo:paragraph-rsid="00154c67" style:font-name-complex="Arial1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weight="bold" style:font-name-asian="Batang" style:font-weight-asian="bold" style:font-name-complex="Arial1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weight="bold" style:font-name-asian="Batang" style:font-weight-asian="bold" style:font-name-complex="Arial1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weight="bold" style:font-name-asian="Batang" style:font-weight-asian="bold" style:font-name-complex="Arial1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officeooo:rsid="0013a0b6" officeooo:paragraph-rsid="0013a0b6" style:font-weight-asian="bold" style:font-name-complex="Arial1" style:font-weight-complex="bold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weight="bold" fo:background-color="transparent" style:font-name-asian="Batang" style:font-weight-asian="bold" style:font-name-complex="Arial1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style:font-name-asian="Batang" style:font-name-complex="Arial1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style:font-name-asian="Batang" style:font-name-complex="Arial1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Batang" style:font-name-complex="Arial1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" style:font-name-asian="Batang" style:font-name-complex="Arial1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" style:font-name-asian="Batang" style:font-name-complex="Arial1"/>
    </style:style>
    <style:style style:name="P26" style:family="paragraph" style:parent-style-name="Standard">
      <style:paragraph-properties fo:margin-top="0.101cm" fo:margin-bottom="0cm" style:contextual-spacing="false" fo:line-height="115%" fo:text-align="center" style:justify-single-word="false"/>
      <style:text-properties style:font-name="Arial" style:font-name-asian="Batang" style:font-name-complex="Arial1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" officeooo:paragraph-rsid="000ff1a4" style:font-name-asian="Batang" style:font-name-complex="Arial1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" officeooo:rsid="00154c67" officeooo:paragraph-rsid="00154c67" style:font-name-asian="Batang" style:font-name-complex="Arial1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" fo:font-weight="normal" officeooo:rsid="001c35b5" officeooo:paragraph-rsid="001c35b5" style:font-name-asian="Batang" style:font-weight-asian="normal" style:font-name-complex="Arial1" style:font-weight-complex="normal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line-height="115%" fo:text-align="justify" style:justify-single-word="false" fo:keep-with-next="always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line-height="115%" fo:text-align="center" style:justify-single-word="false"/>
    </style:style>
    <style:style style:name="P34" style:family="paragraph" style:parent-style-name="Heading_20_1" style:list-style-name="WWNum3">
      <style:paragraph-properties fo:line-height="115%">
        <style:tab-stops>
          <style:tab-stop style:position="0cm"/>
        </style:tab-stops>
      </style:paragraph-properties>
      <style:text-properties style:font-name="Arial" fo:font-size="10pt" fo:font-weight="bold" style:font-name-asian="Batang" style:font-size-asian="10pt" style:font-weight-asian="bold" style:font-name-complex="Arial1"/>
    </style:style>
    <style:style style:name="P35" style:family="paragraph" style:parent-style-name="Heading_20_2" style:list-style-name="WWNum3">
      <style:paragraph-properties fo:line-height="115%">
        <style:tab-stops>
          <style:tab-stop style:position="0cm"/>
        </style:tab-stops>
      </style:paragraph-properties>
      <style:text-properties style:font-name="Arial" fo:font-size="10pt" style:font-name-asian="Batang" style:font-size-asian="10pt" style:font-name-complex="Arial1"/>
    </style:style>
    <style:style style:name="P36" style:family="paragraph" style:parent-style-name="Heading_20_4" style:list-style-name="WWNum1">
      <style:paragraph-properties>
        <style:tab-stops>
          <style:tab-stop style:position="0cm"/>
        </style:tab-stops>
      </style:paragraph-properties>
      <style:text-properties style:font-name="Arial" fo:font-size="12pt" style:font-name-asian="Batang" style:font-size-asian="12pt" style:font-name-complex="Arial1" style:font-size-complex="12pt"/>
    </style:style>
    <style:style style:name="P37" style:family="paragraph" style:parent-style-name="Standard" style:master-page-name="Standard">
      <style:paragraph-properties style:page-number="auto"/>
      <style:text-properties style:font-name="Arial" style:font-name-complex="Arial1"/>
    </style:style>
    <style:style style:name="P38" style:family="paragraph" style:parent-style-name="Standard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1" style:font-weight-complex="bold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rsid="0013a0b6" officeooo:paragraph-rsid="0013a0b6" style:font-name-complex="Arial1" style:font-weight-complex="bold"/>
    </style:style>
    <style:style style:name="P40" style:family="paragraph" style:parent-style-name="Standard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style:font-name-asian="Batang" style:font-name-complex="Arial1"/>
    </style:style>
    <style:style style:name="P41" style:family="paragraph" style:parent-style-name="Standard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22bf11" style:font-name-asian="Batang" style:font-name-complex="Arial1"/>
    </style:style>
    <style:style style:name="P42" style:family="paragraph" style:parent-style-name="Standard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2b4d5a" style:font-name-asian="Batang" style:font-name-complex="Arial1"/>
    </style:style>
    <style:style style:name="P43" style:family="paragraph" style:parent-style-name="Standard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style:font-name-asian="Batang" style:font-name-complex="Arial1" style:font-weight-complex="bold"/>
    </style:style>
    <style:style style:name="P44" style:family="paragraph" style:parent-style-name="Standard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20cf21" style:font-name-asian="Batang" style:font-name-complex="Arial1" style:font-weight-complex="bold"/>
    </style:style>
    <style:style style:name="P45" style:family="paragraph" style:parent-style-name="Standard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weight="bold" style:font-name-asian="Batang" style:font-weight-asian="bold" style:font-name-complex="Arial1" style:font-weight-complex="bold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officeooo:rsid="0013a0b6" officeooo:paragraph-rsid="0013a0b6" style:font-weight-asian="bold" style:font-name-complex="Arial1" style:font-weight-complex="bold"/>
    </style:style>
    <style:style style:name="P47" style:family="paragraph" style:parent-style-name="Standard">
      <style:paragraph-properties fo:line-height="115%" fo:text-align="start" style:justify-single-word="false"/>
      <style:text-properties style:font-name="Arial" style:text-underline-style="solid" style:text-underline-width="auto" style:text-underline-color="font-color" officeooo:rsid="0026f199" officeooo:paragraph-rsid="0026f199" style:font-name-asian="Batang" style:font-name-complex="Arial1"/>
    </style:style>
    <style:style style:name="P48" style:family="paragraph" style:parent-style-name="Standard" style:list-style-name="WWNum3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Arial" fo:font-size="10pt" officeooo:paragraph-rsid="0022bf11" style:font-name-asian="Batang" style:font-size-asian="10pt" style:font-name-complex="Arial1"/>
    </style:style>
    <style:style style:name="P49" style:family="paragraph" style:parent-style-name="Standard" style:list-style-name="WWNum2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20cf21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weight="bold" style:font-name-asian="Batang" style:font-weight-asian="bold" style:font-name-complex="Arial1"/>
    </style:style>
    <style:style style:name="T3" style:family="text">
      <style:text-properties style:font-name="Arial" fo:font-weight="bold" style:font-name-asian="Batang" style:font-weight-asian="bold" style:font-name-complex="Arial1" style:font-weight-complex="bold"/>
    </style:style>
    <style:style style:name="T4" style:family="text">
      <style:text-properties style:font-name="Arial" fo:font-weight="bold" officeooo:rsid="0008a7fa" style:font-name-asian="Batang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officeooo:rsid="0008a7fa" style:font-weight-asian="bold" style:font-name-complex="Arial1" style:font-weight-complex="bold"/>
    </style:style>
    <style:style style:name="T7" style:family="text">
      <style:text-properties style:font-name="Arial" style:font-name-asian="Batang" style:font-name-complex="Arial1"/>
    </style:style>
    <style:style style:name="T8" style:family="text">
      <style:text-properties style:font-name="Arial" style:font-name-asian="Batang" style:font-name-complex="Arial1" style:font-weight-complex="bold"/>
    </style:style>
    <style:style style:name="T9" style:family="text">
      <style:text-properties style:font-name="Arial" officeooo:rsid="0010fcb7" style:font-name-asian="Batang" style:font-name-complex="Arial1" style:font-weight-complex="bold"/>
    </style:style>
    <style:style style:name="T10" style:family="text">
      <style:text-properties style:font-name="Arial" officeooo:rsid="000ff1a4" style:font-name-asian="Batang" style:font-name-complex="Arial1"/>
    </style:style>
    <style:style style:name="T11" style:family="text">
      <style:text-properties style:font-name="Arial" officeooo:rsid="0010fcb7" style:font-name-asian="Batang" style:font-name-complex="Arial1"/>
    </style:style>
    <style:style style:name="T12" style:family="text">
      <style:text-properties style:font-name="Arial" officeooo:rsid="0025ed89" style:font-name-asian="Batang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text-line-through-style="none" style:text-line-through-type="none" style:font-name="Arial" fo:font-weight="bold" style:font-name-asian="Batang" style:font-weight-asian="bold" style:font-name-complex="Arial1"/>
    </style:style>
    <style:style style:name="T15" style:family="text">
      <style:text-properties officeooo:rsid="000ff1a4"/>
    </style:style>
    <style:style style:name="T16" style:family="text">
      <style:text-properties officeooo:rsid="0010fcb7"/>
    </style:style>
    <style:style style:name="T17" style:family="text">
      <style:text-properties officeooo:rsid="0012e9e0"/>
    </style:style>
    <style:style style:name="T18" style:family="text">
      <style:text-properties officeooo:rsid="0013a0b6"/>
    </style:style>
    <style:style style:name="T19" style:family="text">
      <style:text-properties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22bf11" style:font-weight-asian="bold"/>
    </style:style>
    <style:style style:name="T22" style:family="text">
      <style:text-properties officeooo:rsid="001cf4c7"/>
    </style:style>
    <style:style style:name="T23" style:family="text">
      <style:text-properties officeooo:rsid="001e71b4"/>
    </style:style>
    <style:style style:name="T24" style:family="text">
      <style:text-properties officeooo:rsid="0020cf21"/>
    </style:style>
    <style:style style:name="T25" style:family="text">
      <style:text-properties officeooo:rsid="0022bf11"/>
    </style:style>
    <style:style style:name="T26" style:family="text">
      <style:text-properties fo:font-weight="normal" officeooo:rsid="0022bf11" style:font-weight-asian="normal" style:font-weight-complex="normal"/>
    </style:style>
    <style:style style:name="T27" style:family="text">
      <style:text-properties officeooo:rsid="0023395a"/>
    </style:style>
    <style:style style:name="T28" style:family="text">
      <style:text-properties officeooo:rsid="00243654"/>
    </style:style>
    <style:style style:name="T29" style:family="text">
      <style:text-properties officeooo:rsid="0025ed89"/>
    </style:style>
    <style:style style:name="T30" style:family="text">
      <style:text-properties officeooo:rsid="0026f1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01cm, 0.4cm, 0.801cm, 0.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list xml:id="list1535484023" text:style-name="WWNum1">
        <text:list-item>
          <text:list>
            <text:list-item>
              <text:list>
                <text:list-item>
                  <text:list>
                    <text:list-item>
                      <text:h text:style-name="P36" text:outline-level="4">REGULAMENTO DA SAUNA MASCULINA DO <text:span text:style-name="T27">SANTA MÔNICA CLUBE DE CAMP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>Horários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Terça à Sexta das 14:30 às 22:00</text:p>
            <text:p text:style-name="P25">Sábado das 10:00 às 20:00</text:p>
            <text:p text:style-name="P27">Domingo das 09:00 às <text:span text:style-name="T15">20</text:span>:00</text:p>
            <text:p text:style-name="P27"><text:s/><text:span text:style-name="T15">F</text:span>eriado das 09:00 às 19:00</text:p>
          </table:table-cell>
        </table:table-row>
        <table:table-row table:style-name="Tabela1.2">
          <table:table-cell table:style-name="Tabela1.A1" office:value-type="string">
            <text:list xml:id="list3373528303" text:style-name="WWNum3">
              <text:list-item>
                <text:h text:style-name="P34" text:outline-level="1">Aviso do encerramento das atividades:</text:h>
              </text:list-item>
            </text:list>
            <text:p text:style-name="P29">Excepcionalmente, em dia de eventos previamente combinados com os departamentos, a sauna poderá fechar às 23h.</text:p>
          </table:table-cell>
        </table:table-row>
      </table:table>
      <text:p text:style-name="P18"/>
      <text:p text:style-name="P18">INGRESSO NA SAUNA MASCULINA</text:p>
      <text:list xml:id="list2034593852" text:style-name="WWNum2">
        <text:list-item>
          <text:p text:style-name="P49"><text:span text:style-name="T7">O associado com a Taxa de Manutenção e Desenvolvimento (TMD) em dia, deverá apresentar na recepção da sauna </text:span><text:span text:style-name="T3">sua cédula de identidade associativa, </text:span><text:span text:style-name="T7">que ficará retida no painel de controle.</text:span></text:p>
        </text:list-item>
        <text:list-item>
          <text:p text:style-name="P50"><text:span text:style-name="T7"><text:s/>A Sauna terá </text:span><text:span text:style-name="T2">taxa única de acesso</text:span><text:span text:style-name="T7"> que deverá ser paga na entrada.</text:span></text:p>
        </text:list-item>
        <text:list-item>
          <text:p text:style-name="P40">O sauneiro antes de entrar no vestiário receberá:</text:p>
        </text:list-item>
      </text:list>
      <text:p text:style-name="P31"><text:span text:style-name="T7">3.1 Uma </text:span><text:span text:style-name="T8">sacola numerada</text:span><text:span text:style-name="T7">;</text:span></text:p>
      <text:p text:style-name="P24">3.2 Uma chave de armário;</text:p>
      <text:p text:style-name="P24">3.3 Um <text:span text:style-name="T22">r</text:span>oupão, <text:span text:style-name="T15">duas</text:span> toalha<text:span text:style-name="T15">s</text:span> de banho e um par de chinelos.</text:p>
      <text:list xml:id="list144706828504221" text:continue-numbering="true" text:style-name="WWNum2">
        <text:list-item>
          <text:p text:style-name="P50"><text:span text:style-name="T7">A sacola numerada permanecerá na recepção da sauna, e nela deverão ser acondicionadas as vestimentas e os sapatos (inclusive sandálias/chinelos), sendo </text:span><text:span text:style-name="T2">PROIBIDO</text:span><text:span text:style-name="T7"> deixar objetos de valor e dinheiro.</text:span></text:p>
        </text:list-item>
        <text:list-item>
          <text:p text:style-name="P50"><text:span text:style-name="T7">O SMCC não se responsabiliza por </text:span><text:span text:style-name="T2">objetos de valor</text:span><text:span text:style-name="T7"> (</text:span><text:span text:style-name="T8">inclusive telefones celulares</text:span><text:span text:style-name="T7">, tabletes, fone de ouvido, etc.).</text:span></text:p>
        </text:list-item>
        <text:list-item>
          <text:p text:style-name="P50"><text:span text:style-name="T7">Para segurança e privacidade o Santa Mônica oferece armário com chave numerada, para que sejam guardados os objetos. </text:span><text:span text:style-name="T10">A</text:span><text:span text:style-name="T7"> <text:s/>chave fica a responsabilidade do sauneiro </text:span><text:span text:style-name="T2">durante o período de utilização da sauna</text:span><text:span text:style-name="T7">. </text:span></text:p>
        </text:list-item>
        <text:list-item>
          <text:p text:style-name="P40">Taxa convidado: o convidado pode acessar e usufruir as dependências da sauna pagando <text:span text:style-name="T15">R$ 60,00 (sessenta reais),</text:span> mais o convite de acesso na Portaria.</text:p>
        </text:list-item>
        <text:list-item>
          <text:p text:style-name="P40">As promoções <text:span text:style-name="T15">de pacotes ou qualquer</text:span> campanha <text:span text:style-name="T15">serão oferecidas somente aos associados e não serão extensivas aos convidados, que permanecerão com a obrigação do pagamento integral da ta</text:span><text:span text:style-name="T23">x</text:span><text:span text:style-name="T15">a de convidado.</text:span></text:p>
        </text:list-item>
      </text:list>
      <text:p text:style-name="P5"/>
      <text:p text:style-name="P20">SAÍDA DA SAUNA </text:p>
      <text:list xml:id="list144706803869861" text:continue-numbering="true" text:style-name="WWNum2">
        <text:list-item>
          <text:p text:style-name="P50"><text:span text:style-name="T3">Todo</text:span><text:span text:style-name="T2"> material (roupão, toalhas e chinelo) deverá ser devolvido ao atendente da recepção, para a conferência, no momento da saída. </text:span><text:span text:style-name="T7">Caso o enxoval esteja manchado e/ou rasgado, caberá ao sauneiro o pagamento de 30% de uma TMD plena no ato. </text:span><text:span text:style-name="T10">O sauneiro deve solicitar a devolução da sua cédula e retirar todos os seus pertences do armário.</text:span></text:p>
        </text:list-item>
        <text:list-item>
          <text:p text:style-name="P40">Novo acesso a sauna, no mesmo dia ensejará no pagamento de taxa de acesso. </text:p>
          <text:p text:style-name="P45"/>
        </text:list-item>
      </text:list>
      <text:p text:style-name="P16"/>
      <text:p text:style-name="P16">PERMANÊNCIA</text:p>
      <text:list xml:id="list144706964614883" text:continue-numbering="true" text:style-name="WWNum2">
        <text:list-item>
          <text:p text:style-name="P50"><text:span text:style-name="T7">Somente </text:span><text:span text:style-name="T11">terão permissão para entrar no recinto da sauna, as pessoas devidamente trajadas com enxoval fornecido pelo clube (roupão, toalha e chinelo) </text:span><text:span text:style-name="T8">A utilização </text:span><text:span text:style-name="T9">desses itens </text:span><text:span text:style-name="T8">é fundamental para a prevenção de acidentes e manutenção da higiene do ambiente de sauna.</text:span></text:p>
        </text:list-item>
        <text:list-item>
          <text:p text:style-name="P50"><text:span text:style-name="T2">Não será permitid</text:span><text:span text:style-name="T4">o o</text:span><text:span text:style-name="T2"> </text:span><text:span text:style-name="T14">ingresso e</text:span><text:span text:style-name="T2"> a permanência nas dependências da sauna de homens que não estejam utilizando o enxoval fornecido pelo SMCC. <text:s/></text:span></text:p>
        </text:list-item>
        <text:list-item>
          <text:p text:style-name="P40">É proibido molhar ou jogar água no termostato da sauna úmida. </text:p>
        </text:list-item>
        <text:list-item>
          <text:p text:style-name="P40">É proibida a colocação de objetos que mantenham as portas das saunas (seca ou úmida) abertas.</text:p>
        </text:list-item>
        <text:list-item>
          <text:p text:style-name="P40"><text:s/>Por motivos de higiene não é permitido o uso de creme, esfoliação, lixar ou cortar unhas, lixar os pés, depilar-se, ensaboar-se ou pôr os pés na parede no ambiente da sauna, exceto nas duchas.</text:p>
        </text:list-item>
        <text:list-item>
          <text:p text:style-name="P40">É proibido o uso e aplicação de tintura de cabelo dentro dos ambientes da sauna; </text:p>
          <text:p text:style-name="P42"/>
          <text:p text:style-name="P42"><text:soft-page-break/></text:p>
          <text:p text:style-name="P42"/>
          <text:p text:style-name="P42"/>
          <text:p text:style-name="P42"/>
          <text:p text:style-name="P42"/>
        </text:list-item>
        <text:list-item>
          <text:p text:style-name="P42">A fim de evitar acidentes dentro da sauna(seca e úmida) não será permitida a utilização de copos ou garrafas de qualquer espécie.</text:p>
        </text:list-item>
        <text:list-item>
          <text:p text:style-name="P40">Ao sauneiro não será permitido deixar sua toalha dentro da sauna (seca ou úmida) quando se retirar por qualquer motivo.</text:p>
        </text:list-item>
        <text:list-item>
          <text:p text:style-name="P40">Na sauna seca não será permitido colocar toalhas e/ou outros pertences pessoais na grade de proteção do aquecedor. </text:p>
        </text:list-item>
      </text:list>
      <text:p text:style-name="P6"/>
      <text:p text:style-name="P16">UTILIZAÇÃO DAS DUCHAS</text:p>
      <text:list xml:id="list144707479154889" text:continue-numbering="true" text:style-name="WWNum2">
        <text:list-item>
          <text:p text:style-name="P40">Para início das atividades <text:span text:style-name="T24">na</text:span> sauna, por motivos de higiene, o sauneiro deverá tomar banho em um dos chuveiros disponíveis dentro do ambiente da sauna.</text:p>
        </text:list-item>
        <text:list-item>
          <text:p text:style-name="P40">Após a massagem, antes de adentrar a qualquer área da sauna masculina, por motivos de higiene, o sauneiro deverá tomar banho em um dos chuveiros <text:span text:style-name="T16">de sua preferência</text:span></text:p>
        </text:list-item>
        <text:list-item>
          <text:p text:style-name="P40">Ao sair da sauna (seca ou úmida), antes de fazer uso da piscina interna, por motivos de higiene, o sauneiro deverá tomar banho em um dos chuveiros disponíveis dentro do ambiente da sauna.</text:p>
        </text:list-item>
        <text:list-item>
          <text:p text:style-name="P40">Em todos os casos, deve-se manter atenção à sustentabilidade de preservação dos bens naturais, a água é um bem finito, economize.</text:p>
        </text:list-item>
        <text:list-item>
          <text:p text:style-name="P40">Após o uso, o registro das duchas deve sempre ser fechado. </text:p>
        </text:list-item>
      </text:list>
      <text:p text:style-name="P5"/>
      <text:p text:style-name="P16">SALA DE DESCANSO E DE TV</text:p>
      <text:list xml:id="list144708193769473" text:continue-numbering="true" text:style-name="WWNum2">
        <text:list-item>
          <text:p text:style-name="P40">Na Sala de TV e Descanso, e Jardim de Inverno não existe lugar <text:span text:style-name="T16">fixo</text:span>. No momento em que o sauneiro deixar essas salas, automaticamente o lugar ficará disponível para outro sauneiro, <text:span text:style-name="T16">cabe</text:span> a quem se retirar levar seus pertences. Não é permitida a colocação de bolsas e/ou de outros pertences nas cadeiras para a guarda de lugar.</text:p>
        </text:list-item>
        <text:list-item>
          <text:p text:style-name="P40">As mesas, disponíveis no salão e no jardim de inverno, têm prioridade para lanches e refeições.</text:p>
        </text:list-item>
      </text:list>
      <text:p text:style-name="P17"/>
      <text:p text:style-name="P17">CRIANÇAS E ADOLESCENTES</text:p>
      <text:list xml:id="list144707477440287" text:continue-numbering="true" text:style-name="WWNum2">
        <text:list-item>
          <text:p text:style-name="P40">A entrada de crianças e adolescentes na sauna está condicionada aos seguintes termos:</text:p>
        </text:list-item>
      </text:list>
      <text:p text:style-name="P22">2<text:span text:style-name="T29">7</text:span>.1 Pagamento da taxa única de acesso.</text:p>
      <text:list xml:id="list144707926869404" text:continue-numbering="true" text:style-name="WWNum2">
        <text:list-item>
          <text:list>
            <text:list-item>
              <text:p text:style-name="P51"><text:span text:style-name="T7">2</text:span><text:span text:style-name="T12">7</text:span><text:span text:style-name="T7">.2 </text:span><text:span text:style-name="T11">De 08 a 16 anos: mediante autorização por escrito do responsável (pai/mãe) ou acompanhados de um responsável maior de 21 anos;</text:span><text:span text:style-name="T13"> </text:span></text:p>
            </text:list-item>
          </text:list>
        </text:list-item>
      </text:list>
      <text:p text:style-name="P23">2<text:span text:style-name="T29">7</text:span>.<text:span text:style-name="T29">3</text:span> O ambiente de sauna é incompatível com brincadeiras infantis, correrias ou gritarias. </text:p>
      <text:list xml:id="list144707342775227" text:continue-numbering="true" text:style-name="WWNum2">
        <text:list-item>
          <text:p text:style-name="P40">É de responsabilidade do pai/responsável supervisionar pessoalmente a permanência do menor na <text:span text:style-name="T17">sauna.</text:span></text:p>
        </text:list-item>
      </text:list>
      <text:p text:style-name="P6"/>
      <text:p text:style-name="P32"><text:span text:style-name="T5">FUNCIONÁRI</text:span><text:span text:style-name="T6">O</text:span><text:span text:style-name="T5">S DA SAUNA E SERVIÇOS ANEXOS</text:span></text:p>
      <text:list xml:id="list144706823042818" text:continue-numbering="true" text:style-name="WWNum2">
        <text:list-item>
          <text:p text:style-name="P43">Somente aos funcionários competem os serviços de: <text:s/>retirada de toalhas e de roupões colocados em cabides..</text:p>
        </text:list-item>
        <text:list-item>
          <text:p text:style-name="P44">Os funcionários da sauna devem trabalhar uniformizados <text:span text:style-name="T24">e identificadas</text:span> e não poderão atender ao serviço da lanchonete.</text:p>
        </text:list-item>
        <text:list-item>
          <text:p text:style-name="P43">Os empregados do comodatário da Lanchonete da Sauna, <text:s/>devem trabalhar uniformizados e identificados.</text:p>
        </text:list-item>
        <text:list-item>
          <text:p text:style-name="P38">Os serviços de lanchonete e de massagem são prestados por comodatários e devem ser pagos diretamente a estes, no respectivo local.</text:p>
        </text:list-item>
        <text:list-item>
          <text:p text:style-name="P38">O serviço de massagem deve ser agendado diretamente com <text:span text:style-name="T18">o prestador de serviços;</text:span></text:p>
        </text:list-item>
        <text:list-item>
          <text:p text:style-name="P41">Os massagistas poderão, por ordem e conforme agendamento , chamar o sauneiro independentemente de estar ou não dormindo, a não ser que este comunique antes que não não queira ser acordado.</text:p>
        </text:list-item>
      </text:list>
      <text:p text:style-name="P10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>NOVAS REGRAS PARA <text:span text:style-name="T25">O CONSUMO DE </text:span>ALIMENTOS </text:p>
      <text:p text:style-name="P12"><text:span text:style-name="T20">37.</text:span> Não será permitida <text:span text:style-name="T25">trazer, manipular ou processar alimentos dentro das dependências da sauna.</text:span></text:p>
      <text:p text:style-name="P11"><text:span text:style-name="T20">38</text:span>. A partir de <text:span text:style-name="T25">15</text:span> de junho de 2024, o comodatário da lanchonete estará disponível para atender com um cardápio variado.</text:p>
      <text:p text:style-name="P11"><text:span text:style-name="T20">40.</text:span> Os associados poderão solicitar serviços para eventos de confraternização, sempre com antecedência mínima de <text:span text:style-name="T25">72</text:span>horas.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1"><text:span text:style-name="T20">41</text:span>. <text:span text:style-name="T25">Será </text:span><text:span text:style-name="T21">cobrada taxa de rolha </text:span><text:span text:style-name="T26">no valor de 10,00 por garrafa de vinho, para aqueles que desejarem trazer e consumir dentro da sauna.</text:span></text:p>
      <text:p text:style-name="P13"/>
      <text:p text:style-name="P13">Estamos implantando essas normas, para a segurança e conforto dos associados. Essas regras visam especialmente o bom serviço do comodatário e o bem-estar de todos os associados.</text:p>
      <text:p text:style-name="P15"/>
      <text:p text:style-name="P22"><text:span text:style-name="T20">NORMAS GERAIS: </text:span><text:span text:style-name="T19">As infrações dos dispositivos deste regulamento ou dos dispositivos estatutários serão levadas ao conhecimento do Conselho Diretor, assim como as sanções disciplinares poderão ser aplicadas de acordo com o teor da ocorrência.</text:span></text:p>
      <text:p text:style-name="P21"/>
      <text:p text:style-name="P25"/>
      <text:p text:style-name="P28">Colombo, <text:span text:style-name="T28">0</text:span>1 de junho de 2024</text:p>
      <text:p text:style-name="P25"/>
      <text:p text:style-name="P25"/>
      <text:p text:style-name="P25"/>
      <text:p text:style-name="P47">Comissão da Sauna Masculina</text:p>
      <text:p text:style-name="P9">Blas Teixeira Zaragoza, TP 9579;</text:p>
      <text:p text:style-name="P9">José Cláudio de Pauli, TP 86185;</text:p>
      <text:p text:style-name="P9">Edson Sandro Milla Tives, TP 6702;</text:p>
      <text:p text:style-name="P9">André Edinardo Willrich, TP 9163. <text:s text:c="31"/></text:p>
      <text:p text:style-name="P8"><text:s/></text:p>
      <text:p text:style-name="P25"/>
      <text:list xml:id="list144706433634900" text:continue-list="list3373528303" text:style-name="WWNum3">
        <text:list-item>
          <text:list>
            <text:list-item>
              <text:list>
                <text:list-item>
                  <text:p text:style-name="P48"/>
                </text:list-item>
                <text:list-item>
                  <text:p text:style-name="P48"/>
                </text:list-item>
                <text:list-item>
                  <text:p text:style-name="P48"/>
                </text:list-item>
                <text:list-item>
                  <text:p text:style-name="P48"><text:span text:style-name="T30">V</text:span>aldinei de Lima Ferreira</text:p>
                </text:list-item>
              </text:list>
            </text:list-item>
            <text:list-item>
              <text:h text:style-name="P35" text:outline-level="2">Diretor de Sauna</text:h>
            </text:list-item>
          </text:list>
        </text:list-item>
      </text:list>
      <text:p text:style-name="P33"><text:span text:style-name="T7">Santa Mônica Clube de Campo</text:span><text:span text:style-name="T13"> 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true" style:font-name-asian="Lucida Sans Unicode" style:font-size-asian="10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pt" fo:country="BR" style:letter-kerning="true" style:font-name-asian="Lucida Sans Unicode" style:font-size-asian="10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.5pt" style:font-size-asian="12.5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page_20_number" style:display-name="page number" style:family="text"/>
    <style:style style:name="Endnote_20_Symbol" style:display-name="Endnote Symbol" style:family="text"/>
    <style:style style:name="WW8Num1z0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weight-asian="bold"/>
    </style:style>
    <style:style style:name="ListLabel_20_3" style:display-name="ListLabel 3" style:family="text">
      <style:text-properties style:font-name="Arial" fo:font-family="Arial" style:font-family-generic="roman" style:font-pitch="variable" fo:font-weight="bold" style:font-weight-asian="bold"/>
    </style:style>
    <style:style style:name="ListLabel_20_4" style:display-name="ListLabel 4" style:family="text">
      <style:text-properties style:font-name="Arial" fo:font-family="Arial" style:font-family-generic="roman" style:font-pitch="variable" fo:font-weight="bold" style:font-weight-asian="bold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/>
    </style:style>
    <style:style style:name="MP2" style:family="paragraph" style:parent-style-name="Text_20_body">
      <style:paragraph-properties fo:text-align="end" style:justify-single-word="false"/>
      <style:text-properties style:font-name="Arial" fo:font-size="7pt" style:font-size-asian="7pt"/>
    </style:style>
    <style:style style:name="MP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7pt" style:font-size-asian="7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801cm, 0.4cm, 0.801cm, 0.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0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109cm" svg:y="0.071cm" svg:width="4.688cm" svg:height="1.032cm" draw:z-index="2"><draw:image xlink:href="Pictures/100000000000012C0000007898C67A38FDAC9894.png" xlink:type="simple" xlink:show="embed" xlink:actuate="onLoad" draw:mime-type="image/png"/></draw:frame></text:p>
        <text:p text:style-name="MP2"/>
        <text:p text:style-name="MP3"/>
      </style:header>
      <style:footer>
        <text:p text:style-name="MP4"><text:span text:style-name="page_20_number"/></text:p>
        <text:p text:style-name="MP5"><text:span text:style-name="page_20_number"><text:span text:style-name="MT2">Regulamento da Sauna masculina - </text:span></text:span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3:18:00</meta:creation-date>
    <meta:initial-creator>Taluza</meta:initial-creator>
    <dc:language>pt-BR</dc:language>
    <meta:print-date>2024-06-01T10:04:29.671000000</meta:print-date>
    <dc:date>2024-06-01T14:47:05.894000000</dc:date>
    <meta:editing-cycles>30</meta:editing-cycles>
    <dc:title>REGULAMENTO DAS SAUNAS</dc:title>
    <meta:editing-duration>PT13H56M19S</meta:editing-duration>
    <meta:generator>LibreOffice/7.3.0.3$Windows_X86_64 LibreOffice_project/0f246aa12d0eee4a0f7adcefbf7c878fc2238db3</meta:generator>
    <meta:document-statistic meta:table-count="1" meta:image-count="1" meta:object-count="0" meta:page-count="3" meta:paragraph-count="73" meta:word-count="1151" meta:character-count="6988" meta:non-whitespace-character-count="58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